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Helvetica, sans-serif" svg:font-family="Arial, Helvetica, sans-serif"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fo:font-weight="bold" style:font-weight-asian="bold" style:font-weight-complex="bold"/>
    </style:style>
    <style:style style:name="P4" style:parent-style-name="Standard" style:family="paragraph">
      <style:paragraph-properties fo:text-align="justify"/>
    </style:style>
    <style:style style:name="T5" style:parent-style-name="Absatz-Standardschriftart" style:family="text">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Überschrift2" style:family="paragraph">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Grafik1" text:anchor-type="paragraph" svg:x="0in" svg:y="0in" svg:width="6.69291in" svg:height="1.68386in" style:rel-width="scale" style:rel-height="scale"><draw:image xlink:href="media/image1.wmf" xlink:type="simple" xlink:show="embed" xlink:actuate="onLoad"/><svg:title/><svg:desc/></draw:frame></text:span></text:p>
      <text:p text:style-name="Standard"/>
      <text:p text:style-name="Standard"><text:s text:c="97"/>Julbach den 30.4.2017</text:p>
      <text:p text:style-name="Standard"/>
      <text:p text:style-name="Standard"><text:span text:style-name="T3">Küken schlüpfen im Kindergarten</text:span></text:p>
      <text:p text:style-name="Standard"><text:bookmark-start text:name="_GoBack"/><text:bookmark-end text:name="_GoBack"/></text:p>
      <text:p text:style-name="P4"><text:span text:style-name="T5">Julbach: (jä)</text:span><text:s/>Die Mädchen und Buben des Kindergarten St. Michael waren in ein Projekt eingebunden, bei dem sie die Entwicklung vom Ei bis zum Schlüpfen der Küken hautnah miterleben durften.</text:p>
      <text:p text:style-name="P6">Drei Wochen standen das Ei und das Huhn im Mittelpunkt des Kindergartenlebens.<text:s/>Marina Saß, Mutter eines Kindergartenkindes, hat sechs frisch gelegte Bruteier in den Kindergarten mitgebracht. Sepp Ebner, der Vorstand des Tanner Geflügelzuchtvereins, hat dort einen Enkel und so standen für das Projekt zwei Fachleute mit Rat und Tat zur<text:s/>Verfügung. Ebner hat einen Brutkasten zur Verfügung gestellt, der für das Ausbrüten optimale Bedingungen schaffte. Gut, dass durch die Frontscheibe tagtäglich die Eier im Blick behalten werden konnten. Federführend in der Käfergruppe von Kindergartenleiterin Gerlinde Schwarzmaier und ihrer Kollegin Elisabeth Dachsberger wurde alles Wissenswerte rund um das Hühnerei erarbeitet. So wurden die Eierschalen durchleuchtet, um den Entwicklungsstand zu verfolgen. Auch verschiedenerlei Experimente wurden durchgeführt, genauso wurde fleißig zum Thema gebastelt. 21 Tage lang wurde sorgfältig von den Kindern ein Brutkalender geführt. Dann war es endlich soweit. Am Dienstag Nachmittag platze die erste Schale auf und heraus kam das erste Küken. Am nächsten Tag waren alle<text:s/>geschlüpft. Zum Abschluss war Sepp Ebner in die Runde gekommen und hat aus seinem immensen Wissen zu den gefiederten Haustieren erzählt. Als dann auch noch Marina Saß zugestoßen ist, wurden die sechs Küken aus dem Brutkasten genommen. Jedes Kind durfte die kleinen Lebewesen streicheln und halten. Sogar Namen wurden für die Tierchen gesammelt. Die Auswahl fiel auf „Zwergerl“, „Driffti“, „Piepsi“, „Rocky“, „Andi“ und „Jacky“. Natürlich waren auch die Kinder der anderen Gruppen im Kindergarten beteiligt. Immer wieder schauten sie bei dem Gelege vorbei.</text:p>
      <text:p text:style-name="P7">Gerlinde Schwarzmaier hat Ebner und Saß zwei extra gebastelte „seltene Kindergartengickerl“ geschenkt und für die Mühen gedankt. Im Anschluss holte Sepp Ebner noch zwei seiner belgischen Zwerhühner aus einer Kiste. Diese „Ükkeler Bartzwerge“ sind die zweitkleinsten aller Geflügelrassen. Mit ihren auffälligen Federn an den Beinen sind sie schon ein echter Hingucker. Kein Wunder also, dass sie von allen Kindern „begutachtet“ worden sind. Für Schwarzmaier „spinnt“<text:s/>sich der Faden noch etwas weiter bis zum bevorstehenden Osterfest. Hierbei verkörpern ja gerade die Eier das „Symbol des Lebens“.</text:p>
      <text:h text:style-name="P8" text:outline-level="2">Foto Jäger im Anhang:</text:h>
      <text:p text:style-name="Standard"/>
      <text:p text:style-name="Standard">Ganz klar im Mittelpunkt standen die frisch geschlüpften Küken in der Schachtel in der Mitte der Runde. Mit dabei Kindergartenleiterin Gerlinde Schwarzmaier (v.l.), Marina Saß und Sepp Ebn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Helvetica, sans-serif" svg:font-family="Arial, Helvetica, sans-serif"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Helvetica, sans-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1666in" fo:margin-bottom="0.0416in"/>
      <style:text-properties style:font-name="Arial, Helvetica, sans-serif" fo:font-weight="bold" style:font-weight-asian="bold" style:font-weight-complex="bold" fo:font-size="18pt" style:font-size-asian="18pt" style:font-size-complex="18pt" fo:hyphenate="false"/>
    </style:style>
    <style:style style:name="Überschrift2" style:display-name="Überschrift 2" style:family="paragraph" style:parent-style-name="Überschrift1" style:next-style-name="Textbody" style:default-outline-level="2">
      <style:text-properties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ef Ebner</meta:initial-creator>
    <dc:creator>Kammermeier Korbinian</dc:creator>
    <meta:creation-date>2017-01-03T11:54:00Z</meta:creation-date>
    <dc:date>2019-03-01T17:05:00Z</dc:date>
    <meta:print-date>2017-04-02T17:03:00Z</meta:print-date>
    <meta:template xlink:href="Normal" xlink:type="simple"/>
    <meta:editing-cycles>2</meta:editing-cycles>
    <meta:editing-duration>PT0S</meta:editing-duration>
    <meta:document-statistic meta:page-count="1" meta:paragraph-count="5" meta:word-count="385" meta:character-count="2812" meta:row-count="20" meta:non-whitespace-character-count="2432"/>
  </office:meta>
</office:document-meta>
</file>